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13.544cm"/>
    </style:style>
    <style:style style:name="gr2" style:family="graphic" style:parent-style-name="standard">
      <style:graphic-properties draw:fill-color="#0084d1" draw:textarea-horizontal-align="justify" draw:textarea-vertical-align="middle" draw:auto-grow-height="false"/>
    </style:style>
    <style:style style:name="gr3" style:family="graphic">
      <style:graphic-properties style:protect="size"/>
    </style:style>
    <style:style style:name="pr1" style:family="presentation" style:parent-style-name="prs-team-title">
      <style:graphic-properties draw:stroke="none" draw:fill="none" draw:fill-color="#ffffff" draw:auto-grow-height="true" fo:min-height="3.171cm"/>
    </style:style>
    <style:style style:name="pr2" style:family="presentation" style:parent-style-name="prs-team-subtitle">
      <style:graphic-properties draw:stroke="none" draw:fill="none" draw:fill-color="#ffffff" draw:auto-grow-height="true" fo:min-height="11.964cm"/>
    </style:style>
    <style:style style:name="pr3" style:family="presentation" style:parent-style-name="prs-team-notes">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1cm" fo:margin-right="0cm" fo:text-indent="0cm"/>
    </style:style>
    <style:style style:name="P3" style:family="paragraph">
      <style:paragraph-properties fo:margin-left="0cm" fo:margin-right="0cm" fo:margin-top="0cm" fo:margin-bottom="0.2cm" fo:text-align="start" fo:text-indent="0cm">
        <style:tab-stops/>
      </style:paragraph-properties>
      <style:text-properties fo:font-size="60pt" style:font-size-asian="60pt" style:font-size-complex="60pt"/>
    </style:style>
    <style:style style:name="P4" style:family="paragraph">
      <style:paragraph-properties fo:margin-left="0.6cm" fo:margin-right="0cm" fo:text-indent="0cm"/>
      <style:text-properties fo:font-size="60pt" style:font-size-asian="60pt" style:font-size-complex="60pt" fo:hyphenate="false"/>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URW Palladio L'" style:font-pitch="variable" fo:font-size="22pt" fo:font-style="italic" fo:font-weight="bold" style:font-size-asian="22pt" style:font-style-asian="italic" style:font-weight-asian="bold" style:font-size-complex="22pt" style:font-style-complex="italic" style:font-weight-complex="bold"/>
    </style:style>
    <style:style style:name="P7" style:family="paragraph">
      <style:paragraph-properties fo:text-align="center"/>
    </style:style>
    <style:style style:name="T1" style:family="text">
      <style:text-properties fo:font-family="'URW Palladio L'" style:font-pitch="variable" fo:font-size="60pt" fo:font-style="italic" fo:font-weight="bold" style:font-size-asian="60pt" style:font-style-asian="italic" style:font-weight-asian="bold" style:font-size-complex="60pt" style:font-style-complex="italic" style:font-weight-complex="bold"/>
    </style:style>
    <style:style style:name="T2" style:family="text">
      <style:text-properties fo:font-family="'URW Palladio L'" style:font-pitch="variable"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eam" presentation:presentation-page-layout-name="AL1T0">
        <office:forms form:automatic-focus="false" form:apply-design-mode="false"/>
        <draw:frame presentation:style-name="pr1" draw:text-style-name="P2" draw:layer="layout" svg:width="23.656cm" svg:height="3.171cm" svg:x="3.559cm" svg:y="1.554cm" presentation:class="title" presentation:user-transformed="true">
          <draw:text-box>
            <text:p text:style-name="P1">Das Fach Informatik stellt sich vor</text:p>
          </draw:text-box>
        </draw:frame>
        <draw:frame presentation:style-name="pr2" draw:text-style-name="P4" draw:layer="layout" svg:width="25cm" svg:height="11.964cm" svg:x="2.5cm" svg:y="6.036cm" presentation:class="subtitle" presentation:user-transformed="true">
          <draw:text-box>
            <text:list text:style-name="L2">
              <text:list-header>
                <text:p text:style-name="P3"><text:span text:style-name="T1">! Informationsmaterial !</text:span></text:p>
                <text:p text:style-name="P3"><text:span text:style-name="T1"/></text:p>
              </text:list-header>
            </text:list>
          </draw:text-box>
        </draw:frame>
        <draw:frame draw:style-name="gr1" draw:text-style-name="P6" draw:layer="layout" svg:width="14.044cm" svg:height="1.182cm" svg:x="14.395cm" svg:y="4.458cm">
          <draw:text-box>
            <text:p text:style-name="P5"><text:span text:style-name="T2">Neubau / Ergänzungsbau Untergeschoss</text:span></text:p>
          </draw:text-box>
        </draw:frame>
        <draw:custom-shape draw:style-name="gr2" draw:text-style-name="P7" draw:layer="layout" svg:width="2.5cm" svg:height="5cm" svg:x="8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7" draw:layer="layout" svg:width="2.5cm" svg:height="5cm" svg:x="15.899cm" svg:y="12.9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7" draw:display-name="Gradient 37" draw:style="linear" draw:start-color="#babed6" draw:end-color="#ffffff" draw:start-intensity="100%" draw:end-intensity="100%" draw:angle="4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de" fo:country="DE" style:font-family-asian="'Lucida Sans Unicode'"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prs-team-background" style:family="presentation">
      <style:graphic-properties draw:stroke="none" draw:fill="solid" draw:fill-color="#e6e6e6" draw:fill-image-width="1cm" draw:fill-image-height="1cm"/>
      <style:text-properties fo:hyphenate="true"/>
    </style:style>
    <style:style style:name="prs-team-backgroundobjects" style:family="presentation">
      <style:graphic-properties draw:shadow="hidden" draw:shadow-offset-x="0.3cm" draw:shadow-offset-y="0.3cm" draw:shadow-color="#808080"/>
      <style:text-properties fo:hyphenate="true"/>
    </style:style>
    <style:style style:name="prs-team-notes" style:family="presentation">
      <style:graphic-properties draw:stroke="none" draw:fill="none"/>
      <style:text-properties fo:color="#000000" style:text-outline="false" style:text-line-through-style="none" fo:font-size="24pt" fo:font-style="normal" fo:text-shadow="none" style:text-underline-style="none" fo:font-weight="normal" fo:hyphenate="true"/>
    </style:style>
    <style:style style:name="prs-team-outline1" style:family="presentation">
      <style:graphic-properties draw:stroke="none" draw:fill="none">
        <text:list-style style:name="prs-team-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size="32pt" fo:font-style="normal" fo:text-shadow="none" style:text-underline-style="none" fo:font-weight="normal" fo:hyphenate="true"/>
    </style:style>
    <style:style style:name="prs-team-outline2" style:family="presentation" style:parent-style-name="prs-team-outline1">
      <style:paragraph-properties fo:margin-left="0cm" fo:margin-right="0cm" fo:text-indent="0cm"/>
      <style:text-properties fo:font-size="28pt" fo:hyphenate="true"/>
    </style:style>
    <style:style style:name="prs-team-outline3" style:family="presentation" style:parent-style-name="prs-team-outline2">
      <style:paragraph-properties fo:margin-left="0cm" fo:margin-right="0cm" fo:text-indent="0cm"/>
      <style:text-properties fo:font-size="24pt" fo:hyphenate="true"/>
    </style:style>
    <style:style style:name="prs-team-outline4" style:family="presentation" style:parent-style-name="prs-team-outline3">
      <style:paragraph-properties fo:margin-left="0cm" fo:margin-right="0cm" fo:text-indent="0cm"/>
      <style:text-properties fo:font-size="20pt" fo:hyphenate="true"/>
    </style:style>
    <style:style style:name="prs-team-outline5" style:family="presentation" style:parent-style-name="prs-team-outline4">
      <style:paragraph-properties fo:margin-left="0cm" fo:margin-right="0cm" fo:text-indent="0cm"/>
      <style:text-properties fo:font-size="20pt" fo:hyphenate="true"/>
    </style:style>
    <style:style style:name="prs-team-outline6" style:family="presentation" style:parent-style-name="prs-team-outline5">
      <style:paragraph-properties fo:margin-left="0cm" fo:margin-right="0cm" fo:text-indent="0cm"/>
      <style:text-properties fo:font-size="20pt" fo:hyphenate="true"/>
    </style:style>
    <style:style style:name="prs-team-outline7" style:family="presentation" style:parent-style-name="prs-team-outline6">
      <style:paragraph-properties fo:margin-left="0cm" fo:margin-right="0cm" fo:text-indent="0cm"/>
      <style:text-properties fo:font-size="20pt" fo:hyphenate="true"/>
    </style:style>
    <style:style style:name="prs-team-outline8" style:family="presentation" style:parent-style-name="prs-team-outline7">
      <style:paragraph-properties fo:margin-left="0cm" fo:margin-right="0cm" fo:text-indent="0cm"/>
      <style:text-properties fo:font-size="20pt" fo:hyphenate="true"/>
    </style:style>
    <style:style style:name="prs-team-outline9" style:family="presentation" style:parent-style-name="prs-team-outline8">
      <style:paragraph-properties fo:margin-left="0cm" fo:margin-right="0cm" fo:text-indent="0cm"/>
      <style:text-properties fo:font-size="20pt" fo:hyphenate="true"/>
    </style:style>
    <style:style style:name="prs-team-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team-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team-title" style:family="presentation">
      <style:graphic-properties draw:stroke="none" draw:fill="none" draw:textarea-vertical-align="middle">
        <text:list-style style:name="prs-team-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size="40pt" fo:font-style="normal"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01cm" fo:page-height="20.989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e6e6e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solid" draw:fill-color="#babed6" draw:fill-image-width="1cm" draw:fill-image-height="1cm" draw:textarea-horizontal-align="center" draw:textarea-vertical-align="middle"/>
    </style:style>
    <style:style style:name="Mgr3" style:family="graphic" style:parent-style-name="standard">
      <style:graphic-properties draw:stroke="none" draw:fill="solid" draw:fill-color="#0e594d" draw:fill-image-width="1cm" draw:fill-image-height="1cm" draw:textarea-horizontal-align="center" draw:textarea-vertical-align="middle"/>
    </style:style>
    <style:style style:name="Mgr4" style:family="graphic" style:parent-style-name="standard">
      <style:graphic-properties draw:stroke="none" draw:fill="solid" draw:fill-color="#c1ccc1" draw:fill-image-width="1cm" draw:fill-image-height="1cm" draw:textarea-horizontal-align="center" draw:textarea-vertical-align="middle"/>
    </style:style>
    <style:style style:name="Mpr1" style:family="presentation" style:parent-style-name="prs-team-backgroundobjects">
      <style:graphic-properties draw:stroke="none" draw:fill="gradient" draw:fill-color="#0047ff" draw:fill-gradient-name="Gradient_20_37"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59cm" svg:height="6.613cm" svg:x="3.487cm" svg:y="2.94cm" draw:page-number="1"/>
      <draw:page-thumbnail draw:layer="backgroundobjects" svg:width="9.359cm" svg:height="6.613cm" svg:x="16.852cm" svg:y="2.94cm"/>
      <draw:page-thumbnail draw:layer="backgroundobjects" svg:width="9.359cm" svg:height="6.613cm" svg:x="3.487cm" svg:y="11.445cm"/>
      <draw:page-thumbnail draw:layer="backgroundobjects" svg:width="9.359cm" svg:height="6.613cm" svg:x="16.852cm" svg:y="11.445cm"/>
    </style:handout-master>
    <style:master-page style:name="prs-team" style:page-layout-name="PM1" draw:style-name="Mdp1">
      <draw:frame presentation:style-name="prs-team-title" draw:layer="backgroundobjects" svg:width="23.656cm" svg:height="3.17cm" svg:x="3.559cm" svg:y="1.554cm" presentation:class="title" presentation:placeholder="true">
        <draw:text-box/>
      </draw:frame>
      <draw:frame presentation:style-name="prs-team-outline1" draw:layer="backgroundobjects" svg:width="23.656cm" svg:height="11.013cm" svg:x="2.699cm" svg:y="6.552cm" presentation:class="outline" presentation:placeholder="true">
        <draw:text-box/>
      </draw:frame>
      <draw:rect presentation:style-name="Mpr1" draw:text-style-name="MP1" draw:layer="backgroundobjects" svg:width="27.701cm" svg:height="0.352cm" svg:x="0.999cm" svg:y="4.661cm">
        <text:p/>
      </draw:rect>
      <draw:g>
        <draw:polygon draw:style-name="Mgr1" draw:text-style-name="MP1" draw:layer="backgroundobjects" svg:width="2.032cm" svg:height="2.446cm" svg:x="25.474cm" svg:y="17.541cm" svg:viewBox="0 0 2033 2447" draw:points="6,2447 2,2431 0,2415 0,2384 0,1398 0,1374 2,1353 6,1331 12,1310 18,1289 27,1268 37,1246 46,1227 60,1208 73,1188 86,1170 94,1159 102,1151 119,1134 139,1116 155,1100 176,1082 198,1066 220,1053 241,1036 266,1023 317,995 343,982 370,969 398,958 425,946 454,936 486,926 515,917 546,907 607,891 593,876 578,860 566,845 552,829 538,813 527,798 517,779 508,761 499,746 490,728 481,711 475,694 464,656 454,618 448,581 445,544 445,527 445,508 445,489 446,470 448,453 452,436 456,416 460,399 464,381 470,363 475,345 483,328 499,295 508,279 515,261 527,245 536,229 560,199 587,171 613,145 628,130 644,118 659,108 677,95 695,85 711,74 730,65 747,57 767,48 787,41 808,33 830,26 851,21 872,15 895,10 918,7 943,5 966,2 990,2 1016,0 1045,2 1075,4 1102,7 1130,13 1158,18 1186,24 1211,33 1238,42 1262,52 1287,63 1311,78 1334,90 1357,106 1378,120 1399,137 1418,156 1436,173 1454,192 1471,212 1489,233 1503,254 1516,276 1529,298 1541,321 1550,344 1559,369 1567,393 1573,420 1578,444 1583,470 1584,497 1584,525 1584,552 1583,579 1578,602 1573,629 1567,655 1559,679 1552,702 1546,713 1541,726 1531,750 1517,770 1506,794 1491,814 1475,834 1458,854 1440,873 1424,891 1454,899 1487,907 1517,917 1546,926 1606,946 1661,969 1688,982 1714,995 1765,1023 1790,1036 1812,1051 1833,1066 1854,1082 1876,1100 1895,1116 1912,1134 1929,1151 1945,1169 1960,1188 1974,1208 1985,1227 1995,1246 2005,1268 2013,1289 2019,1310 2025,1331 2029,1353 2031,1374 2033,1398 2033,2384 2031,2400 2031,2415 2029,2431 2025,2447 1016,2447">
          <text:p/>
        </draw:polygon>
        <draw:polygon draw:style-name="Mgr2" draw:text-style-name="MP1" draw:layer="backgroundobjects" svg:width="1.775cm" svg:height="2.327cm" svg:x="25.601cm" svg:y="17.659cm" svg:viewBox="0 0 1776 2328" draw:points="9,2328 5,2314 3,2299 1,2282 0,2265 0,1279 1,1262 3,1245 7,1230 11,1213 17,1197 25,1181 34,1164 43,1147 55,1132 67,1116 82,1100 97,1085 114,1070 132,1055 150,1041 159,1035 169,1027 190,1013 214,999 236,987 261,973 287,962 314,950 342,938 371,927 400,918 429,908 463,899 496,890 530,883 564,876 601,869 638,864 650,860 662,856 672,851 681,846 685,842 689,841 695,834 698,825 700,817 700,808 700,805 700,802 698,793 695,784 689,777 681,769 672,761 660,754 643,745 627,735 599,712 584,702 572,689 558,676 547,665 535,652 525,637 507,609 497,595 489,581 482,567 476,552 471,537 465,522 457,490 450,460 447,444 447,429 445,412 445,396 447,364 450,333 455,317 457,301 463,287 466,271 472,258 478,243 492,212 509,186 528,160 549,136 572,110 586,99 599,90 612,80 625,71 641,61 656,52 689,37 705,30 725,24 742,19 762,14 783,11 801,7 822,4 844,2 865,0 888,0 910,2 934,2 955,5 978,8 999,12 1021,19 1040,24 1061,32 1079,41 1098,49 1118,60 1135,71 1153,80 1169,93 1185,105 1200,119 1215,134 1230,147 1242,164 1254,180 1265,196 1277,212 1286,231 1294,248 1304,266 1309,285 1316,305 1322,324 1325,345 1327,364 1329,386 1331,407 1329,433 1327,448 1327,460 1322,486 1316,513 1305,537 1302,550 1296,562 1284,587 1271,609 1255,631 1241,652 1231,662 1224,672 1204,691 1183,708 1162,723 1139,741 1116,754 1104,761 1101,765 1097,769 1088,777 1083,784 1079,793 1076,802 1076,808 1076,817 1079,825 1083,834 1088,841 1091,842 1094,846 1104,851 1114,856 1126,860 1139,864 1175,869 1212,876 1246,883 1281,890 1313,899 1346,908 1376,918 1407,927 1435,938 1462,950 1489,962 1517,973 1539,987 1564,999 1585,1013 1607,1027 1627,1041 1646,1055 1664,1070 1679,1085 1694,1100 1708,1116 1721,1132 1732,1147 1738,1157 1742,1164 1752,1181 1760,1197 1765,1213 1771,1230 1773,1245 1776,1262 1776,1279 1776,2265 1776,2281 1775,2297 1771,2313 1767,2328 888,2328">
          <text:p/>
        </draw:polygon>
        <draw:polygon draw:style-name="Mgr1" draw:text-style-name="MP1" draw:layer="backgroundobjects" svg:width="2.031cm" svg:height="1.811cm" svg:x="24.246cm" svg:y="18.176cm" svg:viewBox="0 0 2032 1812" draw:points="0,1812 0,1396 2,1374 4,1352 9,1329 14,1308 20,1287 28,1266 37,1247 48,1228 59,1205 73,1188 89,1169 96,1160 104,1151 122,1134 138,1116 157,1099 178,1082 198,1066 221,1051 243,1037 266,1020 319,995 343,981 371,970 399,957 427,945 456,934 485,925 515,914 546,906 609,891 594,874 580,860 565,845 552,829 540,813 529,795 517,779 509,761 499,743 491,726 484,709 475,691 463,656 454,619 448,582 447,544 444,524 444,507 447,488 448,471 450,451 452,434 456,416 460,398 466,379 472,362 477,344 484,328 501,292 509,277 517,260 527,245 539,229 561,199 587,169 615,143 628,130 644,118 661,106 677,95 694,84 712,74 729,63 750,54 769,48 787,39 809,32 830,25 851,20 874,14 896,10 920,6 943,4 968,2 993,0 1018,0 1047,0 1075,4 1104,5 1132,10 1158,15 1186,23 1213,32 1238,40 1264,51 1288,63 1313,76 1335,90 1356,104 1380,120 1398,136 1420,153 1438,171 1456,191 1473,210 1489,231 1504,252 1518,275 1530,296 1539,319 1551,344 1560,369 1567,392 1575,418 1579,444 1582,471 1585,496 1586,524 1585,550 1582,577 1581,602 1575,628 1569,652 1561,677 1551,702 1548,713 1542,724 1530,748 1519,770 1506,791 1493,813 1475,834 1459,853 1442,873 1423,891 1456,897 1487,906 1518,914 1548,925 1607,945 1663,968 1690,980 1717,995 1766,1020 1789,1037 1812,1051 1835,1066 1856,1082 1876,1099 1895,1116 1913,1134 1929,1151 1947,1169 1960,1188 1973,1205 1985,1225 1996,1247 2005,1266 2014,1287 2021,1308 2027,1329 2031,1352 2032,1374 2032,1396 2032,1812 1015,1812">
          <text:p/>
        </draw:polygon>
        <draw:polygon draw:style-name="Mgr3" draw:text-style-name="MP1" draw:layer="backgroundobjects" svg:width="1.775cm" svg:height="1.694cm" svg:x="24.414cm" svg:y="18.293cm" svg:viewBox="0 0 1776 1695" draw:points="0,1695 0,1279 0,1262 1,1245 5,1230 11,1213 17,1195 25,1180 32,1164 44,1148 55,1133 66,1117 82,1100 97,1085 113,1071 129,1054 149,1041 158,1034 170,1026 191,1013 212,1000 235,987 259,974 287,961 313,949 340,939 369,928 400,917 430,909 463,897 496,891 530,882 565,874 599,867 637,863 649,861 663,855 672,853 680,846 684,844 688,839 693,833 696,825 698,817 700,809 700,806 700,800 696,792 693,785 688,777 680,770 670,760 660,753 643,744 627,734 598,713 583,701 571,690 558,677 545,663 535,650 524,639 506,610 497,596 490,582 482,566 475,552 469,537 464,521 455,491 450,459 447,443 446,427 446,411 446,395 446,364 451,334 454,317 457,302 461,286 467,272 471,256 479,242 492,213 507,185 526,159 547,135 572,111 583,101 598,90 610,80 626,70 641,61 657,52 689,38 706,31 723,24 742,18 762,14 781,9 801,5 821,4 844,3 865,0 888,0 911,0 933,3 956,4 976,8 997,13 1018,18 1040,25 1059,32 1079,39 1098,50 1117,59 1135,70 1153,80 1167,92 1184,107 1200,118 1214,132 1227,149 1241,163 1254,178 1265,196 1275,212 1285,230 1294,247 1302,267 1310,286 1315,306 1319,325 1323,345 1327,365 1329,384 1329,407 1329,434 1327,446 1325,460 1322,487 1313,514 1306,538 1300,550 1294,563 1283,586 1269,609 1255,630 1239,650 1231,662 1221,673 1202,690 1184,707 1162,725 1139,741 1117,753 1104,760 1098,765 1095,770 1087,777 1081,785 1077,792 1075,800 1073,809 1075,817 1077,825 1081,833 1087,839 1092,844 1095,846 1104,853 1114,855 1126,861 1139,863 1175,867 1212,874 1247,882 1281,891 1313,897 1343,909 1377,917 1405,928 1435,939 1463,949 1490,961 1515,974 1539,987 1562,1000 1586,1013 1607,1026 1625,1041 1644,1054 1662,1071 1680,1085 1694,1100 1709,1117 1721,1133 1733,1148 1736,1155 1742,1164 1751,1180 1757,1195 1765,1213 1769,1230 1773,1245 1776,1262 1776,1279 1776,1695 886,1695">
          <text:p/>
        </draw:polygon>
        <draw:polygon draw:style-name="Mgr1" draw:text-style-name="MP1" draw:layer="backgroundobjects" svg:width="2.031cm" svg:height="1.811cm" svg:x="26.668cm" svg:y="18.176cm" svg:viewBox="0 0 2032 1812" draw:points="0,1812 0,1396 0,1374 1,1352 6,1329 11,1308 19,1287 27,1266 36,1247 47,1228 59,1205 72,1188 86,1169 93,1160 103,1151 119,1134 138,1116 157,1099 175,1082 197,1066 220,1051 242,1037 266,1020 316,995 342,981 368,970 398,957 425,945 455,934 485,925 514,914 546,906 608,891 594,874 578,860 565,845 552,829 540,813 528,795 516,779 507,761 498,743 490,726 482,709 475,691 464,656 454,619 448,582 444,544 444,524 444,507 446,488 446,471 448,451 451,434 455,416 460,398 465,379 469,362 476,344 482,328 498,292 507,277 516,260 526,245 536,229 561,199 586,169 612,143 627,130 644,118 659,106 676,95 694,84 709,74 730,63 749,54 768,48 787,39 807,32 829,25 850,20 873,14 893,10 917,6 942,4 965,2 990,0 1015,0 1046,0 1073,4 1103,5 1130,10 1158,15 1185,23 1212,32 1237,40 1261,51 1287,63 1311,76 1335,90 1356,104 1377,120 1398,136 1419,153 1436,171 1455,191 1472,210 1488,231 1503,252 1517,275 1528,296 1540,319 1551,344 1559,369 1566,392 1574,418 1578,444 1582,471 1584,496 1586,524 1584,550 1582,577 1578,602 1574,628 1568,652 1561,677 1551,702 1547,713 1541,724 1530,748 1519,770 1506,791 1490,813 1474,834 1459,853 1441,873 1424,891 1455,897 1486,906 1517,914 1547,925 1605,945 1662,968 1689,980 1714,995 1765,1020 1789,1037 1811,1051 1834,1066 1856,1082 1874,1099 1895,1116 1911,1134 1928,1151 1944,1169 1960,1188 1973,1205 1985,1225 1995,1247 2005,1266 2012,1287 2020,1308 2024,1329 2028,1352 2032,1374 2032,1396 2032,1812 1015,1812">
          <text:p/>
        </draw:polygon>
        <draw:polygon draw:style-name="Mgr4" draw:text-style-name="MP1" draw:layer="backgroundobjects" svg:width="1.775cm" svg:height="1.694cm" svg:x="26.795cm" svg:y="18.293cm" svg:viewBox="0 0 1776 1695" draw:points="0,1695 0,1279 0,1262 2,1245 6,1230 10,1213 18,1195 25,1180 33,1164 43,1148 53,1133 67,1117 81,1100 96,1085 114,1071 131,1054 149,1041 159,1034 169,1026 190,1013 213,1000 235,987 261,974 286,961 312,949 341,939 370,928 401,917 431,909 462,897 496,891 529,882 563,874 600,867 636,863 649,861 661,855 673,853 680,846 684,844 689,839 695,833 697,825 699,817 701,809 701,806 699,800 697,792 695,785 689,777 680,770 670,760 659,753 644,744 627,734 598,713 585,701 571,690 558,677 546,663 535,650 525,639 507,610 496,596 490,582 483,566 475,552 470,537 464,521 456,491 450,459 449,443 446,427 445,411 445,395 446,364 450,334 454,317 458,302 462,286 466,272 471,256 477,242 493,213 508,185 527,159 548,135 571,111 585,101 598,90 611,80 627,70 640,61 658,52 690,38 707,31 724,24 744,18 762,14 782,9 801,5 822,4 843,3 867,0 887,0 910,0 933,3 956,4 976,8 998,13 1020,18 1041,25 1060,32 1078,39 1098,50 1117,59 1134,70 1152,80 1169,92 1183,107 1199,118 1215,132 1229,149 1242,163 1252,178 1265,196 1275,212 1286,230 1296,247 1303,267 1308,286 1317,306 1321,325 1324,345 1328,365 1330,384 1330,407 1328,434 1328,446 1326,460 1321,487 1314,514 1305,538 1301,550 1296,563 1283,586 1270,609 1257,630 1241,650 1232,662 1222,673 1204,690 1183,707 1160,725 1140,741 1115,753 1106,760 1099,765 1096,770 1088,777 1082,785 1078,792 1077,800 1074,809 1077,817 1078,825 1082,833 1088,839 1092,844 1096,846 1103,853 1115,855 1127,861 1138,863 1176,867 1211,874 1247,882 1280,891 1312,897 1344,909 1375,917 1406,928 1435,939 1461,949 1489,961 1516,974 1540,987 1563,1000 1584,1013 1608,1026 1626,1041 1645,1054 1663,1071 1680,1085 1694,1100 1709,1117 1720,1133 1732,1148 1737,1155 1743,1164 1750,1180 1759,1195 1765,1213 1771,1230 1774,1245 1776,1262 1776,1279 1776,1695 887,1695">
          <text:p/>
        </draw:polygon>
      </draw:g>
      <draw:rect presentation:style-name="Mpr1" draw:text-style-name="MP1" draw:layer="backgroundobjects" svg:width="27.701cm" svg:height="0.352cm" svg:x="0.999cm" svg:y="5.204cm">
        <text:p/>
      </draw:rect>
      <presentation:notes style:page-layout-name="PM2">
        <draw:page-thumbnail presentation:style-name="prs-team-title" draw:layer="backgroundobjects" svg:width="13.705cm" svg:height="10.279cm" svg:x="3.647cm" svg:y="2.853cm" presentation:class="page"/>
        <draw:frame presentation:style-name="prs-team-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7e68ba2-a744ebf-1f241b7-c506db1-7d53735</meta:generator>
    <dc:title>Teammotivation</dc:title>
    <dc:description>Erstellen Sie eine Präsentation zur Motivation eines Teams</dc:description>
    <meta:initial-creator>Zimmermann</meta:initial-creator>
    <meta:creation-date>2008-11-27T17:58:49</meta:creation-date>
    <dc:date>2013-12-07T06:05:03.71</dc:date>
    <dc:language>de-DE</dc:language>
    <meta:editing-cycles>11</meta:editing-cycles>
    <meta:editing-duration>PT28M34S</meta:editing-duration>
    <meta:printed-by>Zimmermann</meta:printed-by>
    <meta:print-date>2008-11-28T19:32:33</meta:print-date>
    <meta:document-statistic meta:object-count="24"/>
    <meta:user-defined meta:name="Info 0"/>
    <meta:user-defined meta:name="Info 1"/>
    <meta:user-defined meta:name="Info 2"/>
    <meta:user-defined meta:name="Info 3"/>
    <meta:template xlink:type="simple" xlink:actuate="onRequest" xlink:title="Teammotivation" xlink:href="../../../../../olli/.openoffice.org2/user/uno_packages/cache/uno_packages/fiiJPA_/Sun_ODF_Template_Pack_de.oxt/template/presnt/prs-team.otp" meta:date="2004-05-24T10:34:37"/>
  </office:meta>
</office:document-meta>
</file>